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2</text:p>
          </table:table-cell>
          <table:table-cell table:number-columns-repeated="2" table:style-name="ce2"/>
          <table:table-cell office:value-type="string" table:style-name="ce6">
            <text:p>13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8">
            <text:p>7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80602:317</text:p>
          </table:table-cell>
          <table:table-cell office:value-type="float" office:value="95250" table:style-name="ce16">
            <text:p>95 250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6:080602:318</text:p>
          </table:table-cell>
          <table:table-cell office:value-type="float" office:value="95250" table:style-name="ce16">
            <text:p>95 250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7:000000:119</text:p>
          </table:table-cell>
          <table:table-cell office:value-type="float" office:value="209480957.5" table:style-name="ce16">
            <text:p>209 480 957.5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7:050401:163</text:p>
          </table:table-cell>
          <table:table-cell office:value-type="float" office:value="223000" table:style-name="ce16">
            <text:p>223 000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7:050401:164</text:p>
          </table:table-cell>
          <table:table-cell office:value-type="float" office:value="490600" table:style-name="ce16">
            <text:p>490 600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7:050401:165</text:p>
          </table:table-cell>
          <table:table-cell office:value-type="float" office:value="710400" table:style-name="ce16">
            <text:p>710 400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90301:322</text:p>
          </table:table-cell>
          <table:table-cell office:value-type="float" office:value="22749.09" table:style-name="ce16">
            <text:p>22 749.0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130701:242</text:p>
          </table:table-cell>
          <table:table-cell office:value-type="float" office:value="121042.56" table:style-name="ce16">
            <text:p>121 042.5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130701:243</text:p>
          </table:table-cell>
          <table:table-cell office:value-type="float" office:value="124392.48" table:style-name="ce16">
            <text:p>124 392.4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406:460</text:p>
          </table:table-cell>
          <table:table-cell office:value-type="float" office:value="5779853.5199999996" table:style-name="ce16">
            <text:p>5 779 853.5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406:461</text:p>
          </table:table-cell>
          <table:table-cell office:value-type="float" office:value="5782823.6399999997" table:style-name="ce16">
            <text:p>5 782 823.6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406:462</text:p>
          </table:table-cell>
          <table:table-cell office:value-type="float" office:value="5006137.26" table:style-name="ce16">
            <text:p>5 006 137.2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406:463</text:p>
          </table:table-cell>
          <table:table-cell office:value-type="float" office:value="1224713.28" table:style-name="ce16">
            <text:p>1 224 713.2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8:020101:1165</text:p>
          </table:table-cell>
          <table:table-cell office:value-type="float" office:value="529979.73" table:style-name="ce16">
            <text:p>529 979.7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10712:543</text:p>
          </table:table-cell>
          <table:table-cell office:value-type="float" office:value="97363.8" table:style-name="ce16">
            <text:p>97 363.8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404:780</text:p>
          </table:table-cell>
          <table:table-cell office:value-type="float" office:value="2613718.85" table:style-name="ce16">
            <text:p>2 613 718.8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40101:2124</text:p>
          </table:table-cell>
          <table:table-cell office:value-type="float" office:value="12845.54" table:style-name="ce16">
            <text:p>12 845.5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40101:2125</text:p>
          </table:table-cell>
          <table:table-cell office:value-type="float" office:value="11334.3" table:style-name="ce16">
            <text:p>11 334.3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40101:2126</text:p>
          </table:table-cell>
          <table:table-cell office:value-type="float" office:value="9823.06" table:style-name="ce16">
            <text:p>9 823.0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40101:2127</text:p>
          </table:table-cell>
          <table:table-cell office:value-type="float" office:value="7934.01" table:style-name="ce16">
            <text:p>7 934.0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40101:2128</text:p>
          </table:table-cell>
          <table:table-cell office:value-type="float" office:value="7178.39" table:style-name="ce16">
            <text:p>7 178.3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40101:2129</text:p>
          </table:table-cell>
          <table:table-cell office:value-type="float" office:value="6044.96" table:style-name="ce16">
            <text:p>6 044.9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40101:2130</text:p>
          </table:table-cell>
          <table:table-cell office:value-type="float" office:value="4533.72" table:style-name="ce16">
            <text:p>4 533.7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40101:7</text:p>
          </table:table-cell>
          <table:table-cell office:value-type="float" office:value="3518166.72" table:style-name="ce16">
            <text:p>3 518 166.7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60103:1838</text:p>
          </table:table-cell>
          <table:table-cell office:value-type="float" office:value="1679491.68" table:style-name="ce16">
            <text:p>1 679 491.6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00000:2716</text:p>
          </table:table-cell>
          <table:table-cell office:value-type="float" office:value="2024668.05" table:style-name="ce16">
            <text:p>2 024 668.0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4:080101:868</text:p>
          </table:table-cell>
          <table:table-cell office:value-type="float" office:value="3488.13" table:style-name="ce16">
            <text:p>3 488.1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10119:2</text:p>
          </table:table-cell>
          <table:table-cell office:value-type="float" office:value="226259.69" table:style-name="ce16">
            <text:p>226 259.6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2:2374</text:p>
          </table:table-cell>
          <table:table-cell office:value-type="float" office:value="33672" table:style-name="ce16">
            <text:p>33 672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40102:44</text:p>
          </table:table-cell>
          <table:table-cell office:value-type="float" office:value="467305.3" table:style-name="ce16">
            <text:p>467 305.3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50210:189</text:p>
          </table:table-cell>
          <table:table-cell office:value-type="float" office:value="679538.68" table:style-name="ce16">
            <text:p>679 538.6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70304:449</text:p>
          </table:table-cell>
          <table:table-cell office:value-type="float" office:value="949175.96" table:style-name="ce16">
            <text:p>949 175.9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332:212</text:p>
          </table:table-cell>
          <table:table-cell office:value-type="float" office:value="161125.20000000001" table:style-name="ce16">
            <text:p>161 125.2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80102:585</text:p>
          </table:table-cell>
          <table:table-cell office:value-type="float" office:value="10134.629999999999" table:style-name="ce16">
            <text:p>10 134.6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80102:586</text:p>
          </table:table-cell>
          <table:table-cell office:value-type="float" office:value="10134.629999999999" table:style-name="ce16">
            <text:p>10 134.6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80103:1350</text:p>
          </table:table-cell>
          <table:table-cell office:value-type="float" office:value="8218.83" table:style-name="ce16">
            <text:p>8 218.8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80103:1745</text:p>
          </table:table-cell>
          <table:table-cell office:value-type="float" office:value="9949.11" table:style-name="ce16">
            <text:p>9 949.1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70204:301</text:p>
          </table:table-cell>
          <table:table-cell office:value-type="float" office:value="97146" table:style-name="ce16">
            <text:p>97 146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5:110107:257</text:p>
          </table:table-cell>
          <table:table-cell office:value-type="float" office:value="51289.29" table:style-name="ce16">
            <text:p>51 289.2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5:110108:90</text:p>
          </table:table-cell>
          <table:table-cell office:value-type="float" office:value="53222.13" table:style-name="ce16">
            <text:p>53 222.1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6:070110:17</text:p>
          </table:table-cell>
          <table:table-cell office:value-type="float" office:value="4857.3" table:style-name="ce16">
            <text:p>4 857.3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9:100122:1066</text:p>
          </table:table-cell>
          <table:table-cell office:value-type="float" office:value="132498.70000000001" table:style-name="ce16">
            <text:p>132 498.7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724:1529</text:p>
          </table:table-cell>
          <table:table-cell office:value-type="float" office:value="8558" table:style-name="ce16">
            <text:p>8 558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4:2567</text:p>
          </table:table-cell>
          <table:table-cell office:value-type="float" office:value="234289.92000000001" table:style-name="ce16">
            <text:p>234 289.9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4:2569</text:p>
          </table:table-cell>
          <table:table-cell office:value-type="float" office:value="233172.48000000001" table:style-name="ce16">
            <text:p>233 172.4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30304:2585</text:p>
          </table:table-cell>
          <table:table-cell office:value-type="float" office:value="236897.28" table:style-name="ce16">
            <text:p>236 897.2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30304:2586</text:p>
          </table:table-cell>
          <table:table-cell office:value-type="float" office:value="236338.56" table:style-name="ce16">
            <text:p>236 338.5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30304:2609</text:p>
          </table:table-cell>
          <table:table-cell office:value-type="float" office:value="200208" table:style-name="ce16">
            <text:p>200 208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30304:2617</text:p>
          </table:table-cell>
          <table:table-cell office:value-type="float" office:value="212686.07999999999" table:style-name="ce16">
            <text:p>212 686.08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30304:2619</text:p>
          </table:table-cell>
          <table:table-cell office:value-type="float" office:value="200208" table:style-name="ce16">
            <text:p>200 208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30304:2653</text:p>
          </table:table-cell>
          <table:table-cell office:value-type="float" office:value="226281.60000000001" table:style-name="ce16">
            <text:p>226 281.6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30304:2655</text:p>
          </table:table-cell>
          <table:table-cell office:value-type="float" office:value="217714.56" table:style-name="ce16">
            <text:p>217 714.5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30304:2658</text:p>
          </table:table-cell>
          <table:table-cell office:value-type="float" office:value="216969.60000000001" table:style-name="ce16">
            <text:p>216 969.6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30304:2662</text:p>
          </table:table-cell>
          <table:table-cell office:value-type="float" office:value="216224.64000000001" table:style-name="ce16">
            <text:p>216 224.6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30304:2676</text:p>
          </table:table-cell>
          <table:table-cell office:value-type="float" office:value="216224.64000000001" table:style-name="ce16">
            <text:p>216 224.6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30304:2677</text:p>
          </table:table-cell>
          <table:table-cell office:value-type="float" office:value="216038.39999999999" table:style-name="ce16">
            <text:p>216 038.4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304:2678</text:p>
          </table:table-cell>
          <table:table-cell office:value-type="float" office:value="215852.16" table:style-name="ce16">
            <text:p>215 852.1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304:2708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201:5085</text:p>
          </table:table-cell>
          <table:table-cell office:value-type="float" office:value="111930.24000000001" table:style-name="ce16">
            <text:p>111 930.2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201:5086</text:p>
          </table:table-cell>
          <table:table-cell office:value-type="float" office:value="111744" table:style-name="ce16">
            <text:p>111 744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140215:44</text:p>
          </table:table-cell>
          <table:table-cell office:value-type="float" office:value="180048.96" table:style-name="ce16">
            <text:p>180 048.9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1:050404:131</text:p>
          </table:table-cell>
          <table:table-cell office:value-type="float" office:value="63403.199999999997" table:style-name="ce16">
            <text:p>63 403.2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80102:1648</text:p>
          </table:table-cell>
          <table:table-cell office:value-type="float" office:value="150118.24" table:style-name="ce16">
            <text:p>150 118.2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80102:1649</text:p>
          </table:table-cell>
          <table:table-cell office:value-type="float" office:value="219165.76" table:style-name="ce16">
            <text:p>219 165.7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07T00:00:00" table:style-name="ce17">
            <text:p>07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130401:14875</text:p>
          </table:table-cell>
          <table:table-cell office:value-type="float" office:value="80138.759999999995" table:style-name="ce16">
            <text:p>80 138.7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2:010722:483</text:p>
          </table:table-cell>
          <table:table-cell office:value-type="float" office:value="91833.75" table:style-name="ce16">
            <text:p>91 833.7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6:080907:62</text:p>
          </table:table-cell>
          <table:table-cell office:value-type="float" office:value="43095.360000000001" table:style-name="ce16">
            <text:p>43 095.36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6:080908:103</text:p>
          </table:table-cell>
          <table:table-cell office:value-type="float" office:value="24516" table:style-name="ce16">
            <text:p>24 516.0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6:080908:47</text:p>
          </table:table-cell>
          <table:table-cell office:value-type="float" office:value="42333.21" table:style-name="ce16">
            <text:p>42 333.2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50306:5294</text:p>
          </table:table-cell>
          <table:table-cell office:value-type="float" office:value="59233.14" table:style-name="ce16">
            <text:p>59 233.14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50306:5295</text:p>
          </table:table-cell>
          <table:table-cell office:value-type="float" office:value="59146.92" table:style-name="ce16">
            <text:p>59 146.9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style-name="ce17">
            <text:p>29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1:120302:43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number-columns-spanned="2" table:number-rows-spanned="1" table:style-name="ce36">
            <text:p>2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1:010302:241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number-columns-spanned="2" table:number-rows-spanned="1" table:style-name="ce36">
            <text:p>2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03:030203:1443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number-columns-spanned="2" table:number-rows-spanned="1" table:style-name="ce36">
            <text:p>2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03:080102:28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number-columns-spanned="2" table:number-rows-spanned="1" table:style-name="ce36">
            <text:p>2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19:03:080102:485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number-columns-spanned="2" table:number-rows-spanned="1" table:style-name="ce36">
            <text:p>2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0">
            <text:p>19:10:070301:21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number-columns-spanned="2" table:number-rows-spanned="1" table:style-name="ce36">
            <text:p>2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0">
            <text:p>19:10:070301:62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number-columns-spanned="2" table:number-rows-spanned="1" table:style-name="ce36">
            <text:p>29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0">
            <text:p>19:04:010101:162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2-04-07T00:00:00" table:number-columns-spanned="2" table:number-rows-spanned="1" table:style-name="ce36">
            <text:p>07.04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0">
            <text:p>19:03:051801:70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2-02-24T00:00:00" table:number-columns-spanned="2" table:number-rows-spanned="1" table:style-name="ce36">
            <text:p>24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0">
            <text:p>19:01:080601:1389</text:p>
          </table:table-cell>
          <table:table-cell office:value-type="date" office:date-value="2023-03-31T00:00:00" table:style-name="ce17">
            <text:p>31.03.2023</text:p>
          </table:table-cell>
          <table:table-cell office:value-type="date" office:date-value="2023-03-29T00:00:00" table:number-columns-spanned="2" table:number-rows-spanned="1" table:style-name="ce36">
            <text:p>29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A04681AAF4EDF97D48092AD414F180227EB75E4E935FC70605959B1EFF674A598281EBB7195991C0788AEBA5E0C5E499CA51B2CB48994B245938198F22D9CD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6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3T09:03:27Z</dc:date>
    <meta:print-date>2023-04-12T09:21:00Z</meta:print-date>
  </office:meta>
</office:document-meta>
</file>